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4cm" fo:margin-right="0cm" fo:margin-top="0cm" fo:margin-bottom="0cm" fo:line-height="100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1.677cm" fo:margin-bottom="0cm" fo:line-height="110%" fo:text-align="start" style:justify-single-word="false" fo:keep-together="auto" fo:orphans="0" fo:widows="0" fo:text-indent="0.009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.005cm" fo:margin-right="0.49cm" fo:margin-top="0.582cm" fo:margin-bottom="0cm" fo:line-height="110%" fo:text-align="start" style:justify-single-word="false" fo:keep-together="auto" fo:orphans="0" fo:widows="0" fo:text-indent="0.014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.032cm" fo:margin-right="0cm" fo:margin-top="2.261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Arial" fo:font-size="16pt" fo:font-style="normal" style:text-underline-style="none" fo:font-weight="bold" style:font-name-asian="Arial2" style:font-size-asian="16pt" style:font-style-asian="normal" style:font-weight-asian="bold" style:font-name-complex="Arial2" style:font-size-complex="16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/>
    </style:style>
    <style:style style:name="T4" style:family="text">
      <style:text-properties fo:font-variant="normal" fo:text-transform="none" fo:color="#222222" style:text-line-through-style="none" style:text-position="0% 100%" style:font-name="Arial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/>
    </style:style>
    <style:style style:name="T5" style:family="text">
      <style:text-properties fo:font-variant="normal" fo:text-transform="none" fo:color="#222222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6" style:family="text">
      <style:text-properties style:text-position="0% 100%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222222" fo:font-size="12pt" fo:background-color="#ffffff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 ČESTNÉ VYHLÁSENIE </text:span></text:p>
      <text:p text:style-name="P2"><text:span text:style-name="T2">Toto čestné vyhlásenie dávam na účely účasti v zadaní zákazky s názvom </text:span><text:span text:style-name="T7">“Moderná architektúra mesta Trenčín a okolia”</text:span><text:span text:style-name="T2"> podľa ustanovenia § 117 ZVO, a podľa uplatniteľných ustanovení Súťažného poriadku Slovenskej komory architektov v súlade s aktualizáciou schválenou predstavenstvom SKA </text:span><text:span text:style-name="T4">z dňa </text:span><text:span text:style-name="T8">…………….</text:span><text:span text:style-name="T4">.</text:span><text:span text:style-name="T5"> </text:span></text:p>
      <text:p text:style-name="P3"><text:span text:style-name="T3">Čestne vyhlasujem, že som v odbore architektúra, architektonická tvorba, dizajn</text:span><text:span text:style-name="T2"> </text:span><text:span text:style-name="T3">(interiérový, produktový, industriálny, grafický), scénografia, prípadne staviteľstvo,</text:span><text:span text:style-name="T2"> </text:span><text:span text:style-name="T3">dosiahol/dosiahla požadovaný 2. stupeň vzdelania podľa súťažných podmienok</text:span><text:span text:style-name="T2"> </text:span><text:span text:style-name="T3">v súťaži návrhov </text:span><text:span text:style-name="T7">“Moderná architektúra mesta Trenčín a okolia”</text:span><text:span text:style-name="T3">.</text:span><text:span text:style-name="T2"> </text:span><text:span text:style-name="T7">Zároveň č</text:span><text:span text:style-name="T2">estne </text:span><text:span text:style-name="T6">vyhlasujem, že</text:span> spĺňam podmienku podľa § 32 ods. 1 písm. e) ZVO.</text:p>
      <text:p text:style-name="P4"><text:soft-page-break/><text:span text:style-name="T3">Meno, priezvisko, podpis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sk" fo:country="SK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64cm" fo:margin-bottom="17.2cm" fo:margin-left="2.498cm" fo:margin-right="2.614cm" style:writing-mode="lr-tb" style:layout-grid-color="#c0c0c0" style:layout-grid-lines="100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4" meta:word-count="96" meta:character-count="753"/>
    <meta:generator>OpenOffice/4.1.6$Win32 OpenOffice.org_project/416m1$Build-9790</meta:generator>
  </office:meta>
</office:document-meta>
</file>